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aionen 10A 1046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ionen 10A 1046CK Amsterdam</text:p>
            <text:p text:style-name="common-al">Omschrijving: het uitbreiden van de tweede verdieping vande bedrijfshal met een autoshowroom en het realiseren van een autohellingbaan</text:p>
            <text:p text:style-name="common-al">Besluit: verleend</text:p>
            <text:p text:style-name="common-al">Verzonden naar aanvrager op: 06-01-2023</text:p>
            <text:p text:style-name="common-al">Zaaknummer: Z2022-NW001949</text:p>
            <text:p text:style-name="common-al">OLO nummer: 7061571</text:p>
            <text:p text:style-name="common-al">Het besluit en bijbehorende stukken kunt u per e-mail ontvangen. Stuur een verzoek naar <text:a xlink:href="mailto:vthsdnw@amsterdam.nl?Subject=Dossiernummer Z2022-NW001949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0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1949</meta:user-defined>
    <meta:user-defined meta:name="DCTERMS.abstract">het uitbreiden van de bedrijfshal (autoshowroom met autohellingbaan) Baionen 10a OLO 7061571</meta:user-defined>
    <dc:language>nl</dc:language>
    <meta:user-defined meta:name="OVERHEIDop.locatietype/OVERHEIDop.gebiedsmarkering">Punt</meta:user-defined>
    <meta:user-defined meta:name="DC.title">Besluit omgevingsvergunning reguliere procedure Baionen 10A 1046CK Amsterdam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305</meta:user-defined>
    <meta:user-defined meta:name="OVERHEIDop.GmbID/DC.identifier">gmb-2023-12305</meta:user-defined>
    <meta:user-defined meta:name="OVERHEIDop.versieInformatie"/>
  </office:meta>
</office:document-meta>
</file>