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style:num-suffix="" text:bullet-char="​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veranderen en uitbreiden van een varkenshouderij, Oisterwijksebaan 6 Heuke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sterwijksebaan</text:span>
            <text:span text:style-name="nadrukvet"> 6 Heukelom</text:span>, het veranderen en uitbreiden van een varkenshouderij. Zaaknummer 105981, verzonden op 20-03-2023 (Activiteit; Bouwen, Strijdig gebruik bestemmingsplan, milieu)</text:p>
            <text:p text:style-name="common-al"/>
            <text:p text:style-name="common-al">
            <text:span text:style-name="nadrukvet">Ter inzage</text:span>
          </text:p>
            <text:p text:style-name="common-al">De aanvraag, de verleende omgevingsvergunning en de daarop betrekking hebbende stukken liggen vanaf 24 maart 2023 6 weken ter inzage. Wilt u deze stukken inzien? Dat kan op de volgende manieren:</text:p>
            <text:p text:style-name="common-al"/>
            <text:list text:style-name="id1-3-2-1-1-6">
              <text:list-item text:style-override="id1-3-2-1-1-6-1">
                <text:number>•</text:number>
                <text:p text:style-name="al">Op de landelijke website <text:a xlink:href="http://www.ruimtelijkeplannen.nl/" xlink:type="simple">www.ruimtelijkeplannen.nl</text:a>;</text:p>
              </text:list-item>
              <text:list-item text:style-override="id1-3-2-1-1-6-2">
                <text:number>•</text:number>
                <text:p text:style-name="al">Op aanvraag per e-mail naar <text:a xlink:href="mailto:gemeente@oisterwijk.nl" xlink:type="simple">gemeente@oisterwijk.nl</text:a></text:p>
              </text:list-item>
              <text:list-item text:style-override="id1-3-2-1-1-6-3">
                <text:number/>
                <text:p text:style-name="al">Geef daarbij de volgende gegevens door: naam van de omgevingsvergunning, het zaaknummer, de omschrijving en eventueel een adres;</text:p>
              </text:list-item>
              <text:list-item text:style-override="id1-3-2-1-1-6-4">
                <text:number>•</text:number>
                <text:p text:style-name="al">Heeft u geen computer dan kunt u bellen voor een afspraak op (013)-529 13 11.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/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/>
            <text:p text:style-name="common-al">De termijn voor het indienen van een beroepschrift bedraagt zes weken en start met ingang van de dag na die waarop het besluit ter inzage is gelegd. </text:p>
            <text:p text:style-name="common-al"/>
            <text:p text:style-name="common-al">Beroep instellen kan op twee manieren:</text:p>
            <text:p text:style-name="common-al"/>
            <text:p text:style-name="common-al">Online: ga naar <text:a xlink:href="https://mijn.rechtspraak.nl/start/burger" xlink:type="simple">https://mijn.rechtspraak.nl/start/burger</text:a> en gebruik uw DigiD.</text:p>
            <text:p text:style-name="common-al"/>
            <text:p text:style-name="common-al">Op papier: stuur uw beroepschrift naar de Rechtbank Zeeland-West Brabant, sector Bestuursrecht, postbus 90006, 4800 PA in Breda.</text:p>
            <text:p text:style-name="common-al"/>
            <text:p text:style-name="common-al">Zet in het beroepschrift in elk geval </text:p>
            <text:p text:style-name="common-al"/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/>
            <text:p text:style-name="common-al">Daarnaast vragen wij u om uw telefoonnummer in het beroepschrift te zetten. Zo kan de rechtbank u beter van dienst zijn.</text:p>
            <text:p text:style-name="common-al"/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/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 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 onder het kopje “Niet eens met een besluit van een overheidsorganisatie, wat nu?”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304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4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voorbereidingsprocedure, het veranderen en uitbreiden van een varkenshouderij, Oisterwijksebaan 6 Heukelo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48</meta:user-defined>
    <meta:user-defined meta:name="OVERHEIDop.GmbID/DC.identifier">gmb-2023-123048</meta:user-defined>
    <meta:user-defined meta:name="OVERHEIDop.versieInformatie"/>
  </office:meta>
</office:document-meta>
</file>