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07 Holtenstraat 38 te Tilburg, plaatsen van een dakkapel, 1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07 - I - Holte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0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07 Holtenstraat 38 te Tilburg, plaatsen van een dakkapel, 16 maart 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43</meta:user-defined>
    <meta:user-defined meta:name="OVERHEIDop.GmbID/DC.identifier">gmb-2023-123043</meta:user-defined>
    <meta:user-defined meta:name="OVERHEIDop.versieInformatie"/>
  </office:meta>
</office:document-meta>
</file>