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005 Pieter Vreedeplein 6 te Tilburg, plaatsen van grondgebonden parasols, 15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230322 - Z-HZ_WABO-2023-01005 - I - Pieter Vreedeplei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04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005 Pieter Vreedeplein 6 te Tilburg, plaatsen van grondgebonden parasols, 15 maart 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041</meta:user-defined>
    <meta:user-defined meta:name="OVERHEIDop.GmbID/DC.identifier">gmb-2023-123041</meta:user-defined>
    <meta:user-defined meta:name="OVERHEIDop.versieInformatie"/>
  </office:meta>
</office:document-meta>
</file>