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standplaats opMarkttegenover Markt 56-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bieden van een luisterend oor en aanbieden van koffie/thee op een standplaats op de locatie tegenover Markt 56-57.</text:p>
            <text:p text:style-name="common-al">De vergunning is geldig vanaf heden tot 31-12-2024</text:p>
            <text:p text:style-name="common-al">De vergunning is verzonden op 9 januari 2023. Het zaaknummer van de vergunning is 468537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3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4035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standplaats opMarkttegenover Markt 56-57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04</meta:user-defined>
    <meta:user-defined meta:name="OVERHEIDop.GmbID/DC.identifier">gmb-2023-12304</meta:user-defined>
    <meta:user-defined meta:name="OVERHEIDop.versieInformatie"/>
  </office:meta>
</office:document-meta>
</file>