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0993 Frankenlaan 81 te Tilburg, verbouwen van een woning, 15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0993 - I - Frankenlaan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3037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3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037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0993 Frankenlaan 81 te Tilburg, verbouwen van een woning, 15 maart 2023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037</meta:user-defined>
    <meta:user-defined meta:name="OVERHEIDop.GmbID/DC.identifier">gmb-2023-123037</meta:user-defined>
    <meta:user-defined meta:name="OVERHEIDop.versieInformatie"/>
  </office:meta>
</office:document-meta>
</file>