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86 Heuvelstraat 16 te Tilburg, plaatsen van een gevelreclame, 15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86 - I - Heuvel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0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86 Heuvelstraat 16 te Tilburg, plaatsen van een gevelreclame, 15 maart 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33</meta:user-defined>
    <meta:user-defined meta:name="OVERHEIDop.GmbID/DC.identifier">gmb-2023-123033</meta:user-defined>
    <meta:user-defined meta:name="OVERHEIDop.versieInformatie"/>
  </office:meta>
</office:document-meta>
</file>