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an twee wilgen en een spar, Bosweg 28, 9679 TR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3/2023, kappen van twee wilgen en een spar, Bosweg 28, 9679 TR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03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van twee wilgen en een spar, Bosweg 28, 9679 TR Scheemda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030</meta:user-defined>
    <meta:user-defined meta:name="OVERHEIDop.GmbID/DC.identifier">gmb-2023-123030</meta:user-defined>
    <meta:user-defined meta:name="OVERHEIDop.versieInformatie"/>
  </office:meta>
</office:document-meta>
</file>