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voetgangersbrug tussen Meelzak 16 en Stakelandje 8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483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ussen Meelzak 16 en Stakelandje 8 in De Rijp:</text:span> het vervangen van een voetgangersbrug.</text:p>
            <text:p text:style-name="common-al">Zaaknummer: 000042060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febr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0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060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vangen van een voetgangersbrug tussen Meelzak 16 en Stakelandje 8 te De Rijp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303</meta:user-defined>
    <meta:user-defined meta:name="OVERHEIDop.GmbID/DC.identifier">gmb-2023-12303</meta:user-defined>
    <meta:user-defined meta:name="OVERHEIDop.versieInformatie"/>
  </office:meta>
</office:document-meta>
</file>