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1-4-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1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17-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5-53-1-2">
      <text:list-level-style-bullet text:bullet-char="-" text:level="1">
        <style:list-level-properties text:min-label-width="10mm"/>
      </text:list-level-style-bullet>
    </text:list-style>
    <text:list-style style:name="id1-3-2-2-1-4-1-5-53-1-2-1">
      <text:list-level-style-bullet text:bullet-char="-" text:level="1">
        <style:list-level-properties text:min-label-width="10mm"/>
      </text:list-level-style-bullet>
    </text:list-style>
    <text:list-style style:name="id1-3-2-2-1-4-1-5-53-1-2-2">
      <text:list-level-style-bullet text:bullet-char="-" text:level="1">
        <style:list-level-properties text:min-label-width="10mm"/>
      </text:list-level-style-bullet>
    </text:list-style>
    <text:list-style style:name="id1-3-2-2-1-4-1-5-53-1-2-3">
      <text:list-level-style-bullet text:bullet-char="-" text:level="1">
        <style:list-level-properties text:min-label-width="10mm"/>
      </text:list-level-style-bullet>
    </text:list-style>
    <text:list-style style:name="id1-3-2-2-1-4-1-5-56-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56-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5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5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5-5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5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5-6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5-6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Ondermandaat van de directie Stadsontwikkeling Ruimtelijke Ontwikkeling en Uitvoering gemeente Groning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veral waar staat ‘medewerkers’ worden daar alle medewerkers van de afdeling of van de gehele directie bedoeld, dus ook teamleiders en afdelingshoofd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Vindplaats bevoegdheid</text:p>
                  </table:table-cell>
                  <table:table-cell table:style-name="cell_frame_all" table:number-rows-spanned="1" table:number-columns-spanned="1">
                    <text:p text:style-name="table_al">Ondermandaat aan</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list text:style-name="id1-3-2-2-1-4-1-5-2-1-1">
                      <text:list-item text:style-override="id1-3-2-2-1-4-1-5-2-1-1-1">
                        <text:number>1.</text:number>
                        <text:p text:style-name="table_al">
                          <text:span text:style-name="nadrukvet">Privaatrechtelijke rechtshandelingen</text:span>
                        </text:p>
                      </text:list-item>
                    </text:list>
                  </table:table-cell>
                  <table:table-cell table:style-name="cell_frame_all" table:number-rows-spanned="1" table:number-columns-spanned="1">
                    <text:p text:style-name="table_al">Artikel 11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 Besluiten tot privaatrechtelijke rechtshandelingen voor zover hierbij geen gemeentelijke middelen worden aangewend</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Manager grondbedrijf</text:p>
                    <text:p text:style-name="table_al">Programma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 Besluiten tot privaatrechtelijke rechtshandelingen voor zover daarbij wel gemeentelijke middelen worden aangewend, tot een maximumwaarde in geld uitgedrukt van € 100.000,-</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Manager grondbedrijf</text:p>
                    <text:p text:style-name="table_al">Budgethouder</text:p>
                    <text:p text:style-name="table_al">Programmaleider</text:p>
                  </table:table-cell>
                  <table:table-cell table:style-name="cell_frame_all" table:number-rows-spanned="1" table:number-columns-spanned="1">
                    <text:p text:style-name="table_al">In artikel 11, lid 5 van het Algemeen Mandaatbesluit 2022 zijn de volgende maximumbedragen als uitgangspunt voor de budgethouder genoemd:</text:p>
                    <text:p text:style-name="table_al">€ 2.500 medewerker</text:p>
                    <text:p text:style-name="table_al">€ 25.000 teamleider/projectleider</text:p>
                    <text:p text:style-name="table_al">€ 50.000 afdelingshoofd/programmaleiders</text:p>
                  </table:table-cell>
                </table:table-row>
                <table:table-row table:style-name="row">
                  <table:table-cell table:style-name="cell_frame_all" table:number-rows-spanned="1" table:number-columns-spanned="1">
                    <text:p text:style-name="table_al">1.3 Besluiten tot privaatrechtelijke rechtshandelingen, voor zover daarbij gemeentelijke middelen worden aangewend, tot een hogere tegenwaarde dan € 100.000,-, mits het routine-investeringen betreft die in de gemeentebegroting opgenomen zij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Manager grondbedrijf</text:p>
                    <text:p text:style-name="table_al">Budgethouder</text:p>
                    <text:p text:style-name="table_al">Programmaleider</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5-6-1-1">
                      <text:list-item text:style-override="id1-3-2-2-1-4-1-5-6-1-1-1">
                        <text:number>2.</text:number>
                        <text:p text:style-name="table_al">
                          <text:span text:style-name="nadrukvet">Procesvertegenwoordiging</text:span>
                        </text:p>
                      </text:list-item>
                    </text:list>
                  </table:table-cell>
                  <table:table-cell table:style-name="cell_frame_all" table:number-rows-spanned="1" table:number-columns-spanned="1">
                    <text:p text:style-name="table_al">Artikel 12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 Voeren van verweer in bestuursrechtelijke, strafrechtelijke en civielrechtelijke procedures, inclusief de bevoegdheid tot het verrichten van alle, het belang van de gemeente dienende proceshandelingen, inclusief de eis in reconventie bij een kort ged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Manager grondbedrijf</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 Procesvertegenwoordiging</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Manager grondbedrijf</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 Het (besluiten tot het) doen van aangifte bij jegens de gemeente veroorzaakte schade en het desgewenst voegen in eventuele (straf)procedures</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Manager grondbedrijf</text:p>
                    <text:p text:style-name="table_al">Juridisch Advise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 Het (besluiten tot het) overgaan tot mediatio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Manager grondbedrijf</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5-11-1-1">
                      <text:list-item text:style-override="id1-3-2-2-1-4-1-5-11-1-1-1">
                        <text:number>3.</text:number>
                        <text:p text:style-name="table_al">
                          <text:span text:style-name="nadrukvet">Privacy, Wet ter voorkoming van witwassen en financieren van terrorisme en Wet Open Overheid</text:span>
                        </text:p>
                      </text:list-item>
                    </text:list>
                  </table:table-cell>
                  <table:table-cell table:style-name="cell_frame_all" table:number-rows-spanned="1" table:number-columns-spanned="1">
                    <text:p text:style-name="table_al">Artikel 13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 <text:span text:style-name="nadrukondlijn">(privacy)</text:span> het bij of krachtens de Algemene verordening gegevensbescherming bepaalde met betrekking tot de uitvoering van taken en bevoegdheden ten aanzien van de verwerking van persoonsgegevens</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 Het identificeren van de gemeente bij het aangaan van dienstverleningscontracten overeenkomstig de <text:span text:style-name="nadrukondlijn">Wet ter voorkoming van witwassen en financieren van terrorisme</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 Het nemen van besluiten in het kader van de <text:span text:style-name="nadrukondlijn">Wet Open Overheid</text:span></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5-15-1-1">
                      <text:list-item text:style-override="id1-3-2-2-1-4-1-5-15-1-1-1">
                        <text:number>4.</text:number>
                        <text:p text:style-name="table_al">
                          <text:span text:style-name="nadrukvet">Financiën</text:span>
                        </text:p>
                      </text:list-item>
                    </text:list>
                  </table:table-cell>
                  <table:table-cell table:style-name="cell_frame_all" table:number-rows-spanned="1" table:number-columns-spanned="1">
                    <text:p text:style-name="table_al">Artikel 14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 Uitvoering begroting </text:p>
                  </table:table-cell>
                  <table:table-cell table:style-name="cell_frame_all" table:number-rows-spanned="1" table:number-columns-spanned="1"/>
                  <table:table-cell table:style-name="cell_frame_all" table:number-rows-spanned="1" table:number-columns-spanned="1">
                    <text:p text:style-name="table_al">Budgethouder</text:p>
                  </table:table-cell>
                  <table:table-cell table:style-name="cell_frame_all" table:number-rows-spanned="1" table:number-columns-spanned="1">
                    <text:p text:style-name="table_al">Budgethouders zijn verantwoordelijk voor het beheer van hun budget en moeten de betreffende facturen paraferen. Hoewel het aanwijzen van budgethouders geen formele relatie heeft met het verlenen van mandaten zijn aan de budgethouders wel ondermandaten verleend voor het aangaan van privaatrechtelijke rechtshandelingen voor zover deze betrekking hebben op het hen in beheer gegeven budget</text:p>
                  </table:table-cell>
                </table:table-row>
                <table:table-row table:style-name="row">
                  <table:table-cell table:style-name="cell_frame_all" table:number-rows-spanned="1" table:number-columns-spanned="1">
                    <text:list text:style-name="id1-3-2-2-1-4-1-5-17-1-1">
                      <text:list-item text:style-override="id1-3-2-2-1-4-1-5-17-1-1-1">
                        <text:number>5.</text:number>
                        <text:p text:style-name="table_al">
                          <text:span text:style-name="nadrukvet">Personeelsmanagement</text:span>
                        </text:p>
                      </text:list-item>
                    </text:list>
                  </table:table-cell>
                  <table:table-cell table:style-name="cell_frame_all" table:number-rows-spanned="1" table:number-columns-spanned="1">
                    <text:p text:style-name="table_al">Artikel 15 Algemeen Mandaatbesluit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Werving en sele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 Wijzigen formatie</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 Openstellen vacature</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Indien het betreft het openstellen van een vacature binnen het vastgestelde personeelskostenbudget en de vastgestelde formatie</text:p>
                  </table:table-cell>
                </table:table-row>
                <table:table-row table:style-name="row">
                  <table:table-cell table:style-name="cell_frame_all" table:number-rows-spanned="1" table:number-columns-spanned="1">
                    <text:p text:style-name="table_al">5.1.3 Aangaan arbeidsovereenkomst tot schaal 12</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 Werving en aanname stagiaires, vrijwilligers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2 Inschaling medewerke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1 Regulier</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3</text:span> <text:span text:style-name="nadrukvet">Gratificatie en flexibele beloning</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3.1 Besluit ≤ €1.200,-</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2 Besluit &gt; €1.200,-</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Geen ondermandaat, gelet op artikel 15, lid 2 , onder c van het Algemeen Mandaatbesluit 2022</text:p>
                  </table:table-cell>
                </table:table-row>
                <table:table-row table:style-name="row">
                  <table:table-cell table:style-name="cell_frame_all" table:number-rows-spanned="1" table:number-columns-spanned="1">
                    <text:p text:style-name="table_al">
                      <text:span text:style-name="nadrukvet">5.4 Vergoe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1 Toekennen van een overwerkvergo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2 Toekennen van een vergoeding voor wacht- en storingsdiensten (semafoondienst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3 Toekennen van een vergoeding voor dienstreiz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4 Toekennen toelage onregelmatige dien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5 Toekennen vergoeding voor dienstkled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6 Toekennen EHBO-/BHV-toelage</text:p>
                  </table:table-cell>
                  <table:table-cell table:style-name="cell_frame_all" table:number-rows-spanned="1" table:number-columns-spanned="1"/>
                  <table:table-cell table:style-name="cell_frame_all" table:number-rows-spanned="1" table:number-columns-spanned="1">
                    <text:p text:style-name="table_al">Hoofd BH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5</text:span> <text:span text:style-name="nadrukvet">Opleiding en studiefaciliteit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1 Toekenning</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an deze toekenning kunnen voorwaarden worden verbonden</text:p>
                  </table:table-cell>
                </table:table-row>
                <table:table-row table:style-name="row">
                  <table:table-cell table:style-name="cell_frame_all" table:number-rows-spanned="1" table:number-columns-spanned="1">
                    <text:p text:style-name="table_al">
                      <text:span text:style-name="nadrukvet">5.6 Disciplinaire maatreg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1 Het opleggen van een schriftelijke waarschuwing</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7 Uitzendkrach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1 Inhuren</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ext:p text:style-name="table_al">Binnen kader raamcontract inhuur of andere meer specifieke raamcontracten</text:p>
                  </table:table-cell>
                </table:table-row>
                <table:table-row table:style-name="row">
                  <table:table-cell table:style-name="cell_frame_all" table:number-rows-spanned="1" table:number-columns-spanned="1">
                    <text:p text:style-name="table_al">5.7.2 Ondertekenen urenbrieven tijdelijk personeel</text:p>
                  </table:table-cell>
                  <table:table-cell table:style-name="cell_frame_all" table:number-rows-spanned="1" table:number-columns-spanned="1"/>
                  <table:table-cell table:style-name="cell_frame_all" table:number-rows-spanned="1" table:number-columns-spanned="1">
                    <text:p text:style-name="table_al">Afdelingshoofd</text:p>
                    <text:p text:style-name="table_al">Teamlei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8 Verlof</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1 Verlenen van calamiteitenverlof, kraamverlof, verlof bij huwelijk etc.</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2 Verlenen van onbetaald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3 Verlenen van ouderschap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4 Verlenen van zwangerschaps- en bevallings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5 Verlenen van zorgverlof, adoptie- en pleegzorg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6 Vervallen verklaren ADV wegens arbeidsongeschiktheid</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7 Het verkopen van verlof</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8 Uitvoering lopende afspraken spaarovereenkomst</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8.9 Het goedkeuren van verlofaanvragen</text:p>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9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1 Opdracht tot inhouding voor:</text:p>
                    <text:list text:style-name="id1-3-2-2-1-4-1-5-53-1-2">
                      <text:list-item text:style-override="id1-3-2-2-1-4-1-5-53-1-2-1">
                        <text:number>-</text:number>
                        <text:p text:style-name="table_al">Derdenbeslag</text:p>
                      </text:list-item>
                      <text:list-item text:style-override="id1-3-2-2-1-4-1-5-53-1-2-2">
                        <text:number>-</text:number>
                        <text:p text:style-name="table_al">Loonvordering</text:p>
                      </text:list-item>
                      <text:list-item text:style-override="id1-3-2-2-1-4-1-5-53-1-2-3">
                        <text:number>-</text:number>
                        <text:p text:style-name="table_al">Sociaal voorzieningsfonds</text:p>
                      </text:list-item>
                    </text:list>
                  </table:table-cell>
                  <table:table-cell table:style-name="cell_frame_all" table:number-rows-spanned="1" table:number-columns-spanned="1"/>
                  <table:table-cell table:style-name="cell_frame_all" table:number-rows-spanned="1" table:number-columns-spanned="1">
                    <text:p text:style-name="table_al">Direct leidinggevend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0</text:span> <text:span text:style-name="nadrukvet">Ontzeggen van toegang tot het gebouw</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0.1 Ontzegging toegang tot het gebouw</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5-56-1-1">
                      <text:list-item text:style-override="id1-3-2-2-1-4-1-5-56-1-1-1">
                        <text:number>6.</text:number>
                        <text:p text:style-name="table_al">
                          <text:span text:style-name="nadrukvet">Subsidies </text:span>
                        </text:p>
                      </text:list-item>
                    </text:list>
                  </table:table-cell>
                  <table:table-cell table:style-name="cell_frame_all" table:number-rows-spanned="1" table:number-columns-spanned="1">
                    <text:p text:style-name="table_al">Artikel 16 Algemeen Mandaatbeslu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 Aanvragen van subsidies voor zover die dienstbaar kunnen zijn aan de gemeentelijke taakuitoefening</text:p>
                  </table:table-cell>
                  <table:table-cell table:style-name="cell_frame_all" table:number-rows-spanned="1" table:number-columns-spanned="1"/>
                  <table:table-cell table:style-name="cell_frame_all" table:number-rows-spanned="1" table:number-columns-spanned="1">
                    <text:p text:style-name="table_al">Geen ondermandaat, blijft op directeursniveau</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5-58-1-1">
                      <text:list-item text:style-override="id1-3-2-2-1-4-1-5-58-1-1-1">
                        <text:number>7.</text:number>
                        <text:p text:style-name="table_al">
                          <text:span text:style-name="nadrukvet">Algemene Inspraakverordening 2005</text:span>
                        </text:p>
                      </text:list-item>
                    </text:list>
                  </table:table-cell>
                  <table:table-cell table:style-name="cell_frame_all" table:number-rows-spanned="1" table:number-columns-spanned="1">
                    <text:p text:style-name="table_al">Artikel 18 Algemeen Mandaatbeslu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5-59-1-1">
                      <text:list-item text:style-override="id1-3-2-2-1-4-1-5-59-1-1-1">
                        <text:number>8.</text:number>
                        <text:p text:style-name="table_al">
                          <text:span text:style-name="nadrukvet">Invorderings- en heffingsbevoegdheid leges</text:span>
                        </text:p>
                      </text:list-item>
                    </text:list>
                  </table:table-cell>
                  <table:table-cell table:style-name="cell_frame_all" table:number-rows-spanned="1" table:number-columns-spanned="1">
                    <text:p text:style-name="table_al">Artikel 19 Algemeen Mandaatbesluit</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1-4-1-5-60-1-1">
                      <text:list-item text:style-override="id1-3-2-2-1-4-1-5-60-1-1-1">
                        <text:number>9.</text:number>
                        <text:p text:style-name="table_al">
                          <text:span text:style-name="nadrukvet">Overig (de specifieke directiemandaten)</text:span>
                        </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 Beleidsregel nadeelcompensatie verleggen kabels &amp; leidingen gemeente Groningen 2021</text:p>
                  </table:table-cell>
                  <table:table-cell table:style-name="cell_frame_all" table:number-rows-spanned="1" table:number-columns-spanned="1"/>
                  <table:table-cell table:style-name="cell_frame_all" table:number-rows-spanned="1" table:number-columns-spanned="1">
                    <text:p text:style-name="table_al">Afdelingshoofd Stadsingenieu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2 Voorbereidings- en uitvoeringshandelingen verband houdende met de Onteigeningswet</text:p>
                  </table:table-cell>
                  <table:table-cell table:style-name="cell_frame_all" table:number-rows-spanned="1" table:number-columns-spanned="1"/>
                  <table:table-cell table:style-name="cell_frame_all" table:number-rows-spanned="1" table:number-columns-spanned="1">
                    <text:p text:style-name="table_al">Manager grondbe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3 Voorbereidings- en uitvoeringshandelingen verband houdende met de Wet Voorkeursrecht gemeenten</text:p>
                  </table:table-cell>
                  <table:table-cell table:style-name="cell_frame_all" table:number-rows-spanned="1" table:number-columns-spanned="1"/>
                  <table:table-cell table:style-name="cell_frame_all" table:number-rows-spanned="1" table:number-columns-spanned="1">
                    <text:p text:style-name="table_al">Manager grondbedrijf</text:p>
                  </table:table-cell>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Vastgesteld door:</text:span></text:p>
            <text:p><text:span text:style-name="functie">Directeur Stadsontwikkeling Ruimtelijke Ontwikkeling en Uitvoering </text:span></text:p>
            <text:p><text:span text:style-name="functie">R. Lombaerts</text:span></text:p>
          </text:section>
          <text:section text:name="ondertekening_id1-3-2-3-2">
            <text:p><text:span text:style-name="functie"/></text:p>
            <text:p><text:span text:style-name="functie">Datum: 13 maart 2023</text:span></text:p>
            <text:p><text:span text:style-name="functie">Dit ondermandaat treedt met terugwerkende kracht in werking op 1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02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2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Ondermandaat van de directie Stadsontwikkeling Ruimtelijke Ontwikkeling en Uitvoering gemeente Groningen</meta:user-defined>
    <meta:user-defined meta:name="DCTERMS.W3CDTF/DCTERMS.available">2023-03-23</meta:user-defined>
    <meta:user-defined meta:name="DCTERMS.W3CDTF/OVERHEIDop.jaargang">2023</meta:user-defined>
    <meta:user-defined meta:name="OVERHEIDop.publicationIssue">123028</meta:user-defined>
    <meta:user-defined meta:name="OVERHEIDop.betreftRegeling">CVDR693820_1</meta:user-defined>
    <meta:user-defined meta:name="OVERHEIDop.GmbID/DC.identifier">gmb-2023-123028</meta:user-defined>
    <meta:user-defined meta:name="xs:date/OVERHEIDop.startdatum">2023-03-24</meta:user-defined>
    <meta:user-defined meta:name="OVERHEIDop.versieInformatie"/>
  </office:meta>
</office:document-meta>
</file>