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ffingawier, Paviljoenwei 1 D het tijdelijk plaatsen (seizoensgebonden) van opblaasbare klim- en klauter el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ffingawier, Paviljoenwei 1 D OV20230084 het tijdelijk plaatsen (seizoensgebonden) van opblaasbare klim- en klauter elementen (26-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Offingawier, Paviljoenwei 1 D het tijdelijk plaatsen (seizoensgebonden) van opblaasbare klim- en klauter elementen</meta:user-defined>
    <meta:user-defined meta:name="DCTERMS.W3CDTF/DCTERMS.available">2023-03-23</meta:user-defined>
    <meta:user-defined meta:name="DCTERMS.W3CDTF/OVERHEIDop.jaargang">2023</meta:user-defined>
    <meta:user-defined meta:name="OVERHEIDop.publicationIssue">123026</meta:user-defined>
    <meta:user-defined meta:name="OVERHEIDop.GmbID/DC.identifier">gmb-2023-123026</meta:user-defined>
    <meta:user-defined meta:name="OVERHEIDop.versieInformatie"/>
  </office:meta>
</office:document-meta>
</file>