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 bedrijfsgebouwen (receptiegebouw met wellness, linnenopslag/fietsenstalling/kantine/berging, indoor speelhal) aan Kampbrugweg 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jan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3 bedrijfsgebouwen (receptiegebouw met wellness, linnenopslag/fietsenstalling/kantine/berging, indoor speelhal) op het perceel Kampbrugweg 3, 7588 RK Beuningen, zaaknummer 22Z0297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30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978</meta:user-defined>
    <dc:language>nl</dc:language>
    <meta:user-defined meta:name="OVERHEIDop.locatietype/OVERHEIDop.gebiedsmarkering">Adres</meta:user-defined>
    <meta:user-defined meta:name="DC.title">Aanvraag vergunning voor het bouwen van 3 bedrijfsgebouwen (receptiegebouw met wellness, linnenopslag/fietsenstalling/kantine/berging, indoor speelhal) aan Kampbrugweg 3 te Beuning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02</meta:user-defined>
    <meta:user-defined meta:name="OVERHEIDop.GmbID/DC.identifier">gmb-2023-12302</meta:user-defined>
    <meta:user-defined meta:name="OVERHEIDop.versieInformatie"/>
  </office:meta>
</office:document-meta>
</file>