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laan 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Z/23/203610 / W2023-0057 voor een omgevingsvergunning betreffende het uitbreiden van de woning op locatie Koninginnelaan 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01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oninginnelaan 1 te Sommelsd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13</meta:user-defined>
    <meta:user-defined meta:name="OVERHEIDop.GmbID/DC.identifier">gmb-2023-123013</meta:user-defined>
    <meta:user-defined meta:name="OVERHEIDop.versieInformatie"/>
  </office:meta>
</office:document-meta>
</file>