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omen, Over ’t Spoor 6, 9679 T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3/2023, kappen drie bomen, Over ’t Spoor 6, 9679 TB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01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omen, Over ’t Spoor 6, 9679 TB Scheemd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010</meta:user-defined>
    <meta:user-defined meta:name="OVERHEIDop.GmbID/DC.identifier">gmb-2023-123010</meta:user-defined>
    <meta:user-defined meta:name="OVERHEIDop.versieInformatie"/>
  </office:meta>
</office:document-meta>
</file>