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4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anuari 2023 heeft de gemeente een aanvraag ontvangen voor het plaatsen van zonnepanelen op het dak van de woning op locatie St. Vitusstraat 46 te Naarden. De aanvraag is geregistreerd onder zaaknummer HZ_WABO-23-00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t. Vitusstraat 46 te Naarden</meta:user-defined>
    <meta:user-defined meta:name="DCTERMS.W3CDTF/DCTERMS.available">2023-01-11</meta:user-defined>
    <meta:user-defined meta:name="DCTERMS.W3CDTF/OVERHEIDop.jaargang">2023</meta:user-defined>
    <meta:user-defined meta:name="OVERHEIDop.publicationIssue">12301</meta:user-defined>
    <meta:user-defined meta:name="OVERHEIDop.GmbID/DC.identifier">gmb-2023-12301</meta:user-defined>
    <meta:user-defined meta:name="OVERHEIDop.versieInformatie"/>
  </office:meta>
</office:document-meta>
</file>