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erzijlsterweg 100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3 een aanvraag ontvangen voor het plaatsen van een airco buitenunit op de locatie Schouwerzijlsterweg 100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0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airco buitenunit, Schouwerzijlsterweg 1001 in Winsum (19 maart 2023)</meta:user-defined>
    <dc:language>nl</dc:language>
    <meta:user-defined meta:name="OVERHEIDop.locatietype/OVERHEIDop.gebiedsmarkering">Adres</meta:user-defined>
    <meta:user-defined meta:name="DC.title">Kennisgeving ontvangst aanvraag omgevingsvergunning Schouwerzijlsterweg 1001 in Win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09</meta:user-defined>
    <meta:user-defined meta:name="OVERHEIDop.GmbID/DC.identifier">gmb-2023-123009</meta:user-defined>
    <meta:user-defined meta:name="OVERHEIDop.versieInformatie"/>
  </office:meta>
</office:document-meta>
</file>