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urg. Bianchiweg 26, 4931V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2-000978 voor plaatsen dakkapel in het voorgeveldakvlak op locatie Burg. Bianchiweg 26, 4931VG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0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urg. Bianchiweg 26, 4931VG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Burg. Bianchiweg 26, 4931VG Geertruidenbe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005</meta:user-defined>
    <meta:user-defined meta:name="OVERHEIDop.GmbID/DC.identifier">gmb-2023-123005</meta:user-defined>
    <meta:user-defined meta:name="OVERHEIDop.versieInformatie"/>
  </office:meta>
</office:document-meta>
</file>