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gesteld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ter voldoening aan het bepaalde in artikel 3.8 van de Wet ruimtelijke ordening, met ingang van 24 maart 2023 zes weken voor een ieder ter inzage ligt: de door de gemeenteraad bij besluit van 14 maart 2023 vastgesteld bestemmingsplan ‘'Buitengebied herziening Vrakkinkweg 1a Groenlo', waarbij de bestemming “Agrarisch” wordt omgezet naar de bestemming “Wonen” waarbij, na sloop van de bestaande woning met bijbehorend bouwwerk, een nieuwe woning wordt gerealiseerd. </text:p>
            <text:p text:style-name="common-al">Het bestemmingsplan is ten opzichte van het ontwerpbestemmingsplan ongewijzigd vastgesteld. </text:p>
            <text:p text:style-name="common-al">Voor ontwikkelingen van deze omvang, dient op grond van de Wet ruimtelijke ordening tegelijk met het bestemmingsplan een exploitatieplan te worden vastgesteld, tenzij de economische uitvoerbaarheid anderszins door middel van een exploitatieovereenkomst is verzekerd. Bij bovengenoemde bestemmingsplan is met de gemeente een overeenkomst afgesloten waardoor geen exploitatieplan is vastgesteld.</text:p>
            <text:p text:style-name="common-al">Het bestemmingsplan kan worden ingezien bij de centrale balie van het gemeentehuis, Varsseveldseweg 2 te Lichtenvoorde. Ook kunt u de plannen, inclusief deze publicatie, digitaal raadplegen via de gemeentelijke website (<text:a xlink:href="http://www.oostgelre.nl" xlink:type="simple"><text:span text:style-name="nadrukondlijn">www.oostgelre.nl</text:span></text:a>) of rechtstreeks op de nationale website </text:p>
            <text:p text:style-name="common-al">RO-plannen (<text:a xlink:href="http://www.ruimtelijkeplannen.nl" xlink:type="simple"><text:span text:style-name="nadrukondlijn">www.ruimtelijkeplannen.nl</text:span></text:a>). De planidentificatienummer is NL.IMRO.1586.BPBUI2042-VG01.</text:p>
            <text:p text:style-name="common-al">Daarnaast kunt u de planbestanden vinden op de website <text:a xlink:href="http://ruimtelijkeplannen.oostgelre.nl" xlink:type="simple">http://ruimtelijkeplannen.oostgelre.nl</text:a>. Het plan ligt voor een termijn van zes weken ter inzage, dus tot en met 4 mei 2023. </text:p>
            <text:p text:style-name="common-al">Uitsluitend belanghebbenden die tijdig zienswijzen ten aanzien van het ontwerpbestemmingsplan kenbaar hebben gemaakt of kunnen aantonen redelijkerwijs niet in staat te zijn geweest zienswijzen bij de gemeenteraad kenbaar te maken, kunnen binnen bovengenoemde termijn van terinzagelegging tegen het besluit tot vaststelling van dat bestemmingsplan beroep instellen bij de Afdeling bestuursrechtspraak van de Raad van State, Postbus 20019, 2500 EA Den Haag. </text:p>
            <text:p text:style-name="last-al">Het instellen van beroep schort de werking van het besluit niet op. Het besluit tot vaststelling van het bestemmingsplan treedt in werking op 5 mei 2023. Indien binnen de beroepstermijn een verzoek om voorlopige voorziening bij de voorzitter van de Afdeling bestuursrechtspraak van de Raad van State is ingediend, treedt het besluit niet in werking voordat op dat verzoek is beslist. Aan het instellen van beroep e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2299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99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99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Oost Gelre</meta:user-defined>
    <meta:user-defined meta:name="OVERHEID.Informatietype/DC.type">officiële publicatie</meta:user-defined>
    <meta:user-defined meta:name="OVERHEIDop.Rubriek/DC.type">ruimtelijk plan of omgevingsdocument</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imtelijkplan/OVERHEIDop.bekendmakingBetreffendePlan">NL.IMRO.1586.BPBUI2042-VG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gesteld bestemmingsplan</meta:user-defined>
    <meta:user-defined meta:name="DCTERMS.W3CDTF/DCTERMS.available">2023-03-23</meta:user-defined>
    <meta:user-defined meta:name="DCTERMS.W3CDTF/OVERHEIDop.jaargang">2023</meta:user-defined>
    <meta:user-defined meta:name="OVERHEIDop.publicationIssue">122997</meta:user-defined>
    <meta:user-defined meta:name="OVERHEIDop.GmbID/DC.identifier">gmb-2023-122997</meta:user-defined>
    <meta:user-defined meta:name="OVERHEIDop.versieInformatie"/>
  </office:meta>
</office:document-meta>
</file>