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nijpsterweg 2 in Zande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aart 2023 een aanvraag ontvangen voor het plaatsen van een tijdelijke woonunit op de locatie Knijpsterweg 2 in Zandeweer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2299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99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tijdelijke woonunit, Knijpsterweg 2 in Zandeweer (19 maart 2023)</meta:user-defined>
    <dc:language>nl</dc:language>
    <meta:user-defined meta:name="OVERHEIDop.locatietype/OVERHEIDop.gebiedsmarkering">Adres</meta:user-defined>
    <meta:user-defined meta:name="DC.title">Kennisgeving ontvangst aanvraag omgevingsvergunning Knijpsterweg 2 in Zandewe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996</meta:user-defined>
    <meta:user-defined meta:name="OVERHEIDop.GmbID/DC.identifier">gmb-2023-122996</meta:user-defined>
    <meta:user-defined meta:name="OVERHEIDop.versieInformatie"/>
  </office:meta>
</office:document-meta>
</file>