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jverheidsstraat 27 Nijkerk, het vergroten van de hal ten opzichte van verleende omgevingsvergunning 2022W29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577</text:p>
            <text:p text:style-name="common-al">Ontvangen op 17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98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jverheidsstraat 27 Nijkerk, het vergroten van de hal ten opzichte van verleende omgevingsvergunning 2022W2946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87</meta:user-defined>
    <meta:user-defined meta:name="OVERHEIDop.GmbID/DC.identifier">gmb-2023-122987</meta:user-defined>
    <meta:user-defined meta:name="OVERHEIDop.versieInformatie"/>
  </office:meta>
</office:document-meta>
</file>