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een bijgebouw aan Rijksweg 5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5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maart 2023. De gemeente Barneveld neemt daarover waarschijnlijk binnen 8 weken na 16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98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8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nieuwen van een bijgebouw aan Rijksweg 53 Voorthuiz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80</meta:user-defined>
    <meta:user-defined meta:name="OVERHEIDop.GmbID/DC.identifier">gmb-2023-122980</meta:user-defined>
    <meta:user-defined meta:name="OVERHEIDop.versieInformatie"/>
  </office:meta>
</office:document-meta>
</file>