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rank en horecawet ontheffing aan Verbindingsweg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07433, Verbindingsweg 1, het aanvragen van een drank en horecawet ontheffing. (ontvangen 3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2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07433</meta:user-defined>
    <dc:language>nl</dc:language>
    <meta:user-defined meta:name="OVERHEIDop.locatietype/OVERHEIDop.gebiedsmarkering">Weg</meta:user-defined>
    <meta:user-defined meta:name="DC.title">Aanvraag vergunning voor een drank en horecawet ontheffing aan Verbindingsweg 1 te Amsterdam-Duive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98</meta:user-defined>
    <meta:user-defined meta:name="OVERHEIDop.GmbID/DC.identifier">gmb-2023-12298</meta:user-defined>
    <meta:user-defined meta:name="OVERHEIDop.versieInformatie"/>
  </office:meta>
</office:document-meta>
</file>