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jaarlijks exploiteren van een terras voor de periode maart tot oktober aan Lange Voort 11E, 2343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11E, 2343CA Oegstgeest - het jaarlijks exploiteren van een terras voor de periode maart tot oktober (19-03-2023/ 767021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29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787</meta:user-defined>
    <meta:user-defined meta:name="DCTERMS.abstract">het jaarlijks aanleggen van een terras voor de periode maart tot oktober</meta:user-defined>
    <dc:language>nl</dc:language>
    <meta:user-defined meta:name="OVERHEIDop.locatietype/OVERHEIDop.gebiedsmarkering">Punt</meta:user-defined>
    <meta:user-defined meta:name="DC.title">Aanvraag omgevingsvergunning voor het jaarlijks exploiteren van een terras voor de periode maart tot oktober aan Lange Voort 11E, 2343CA Oegstge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70</meta:user-defined>
    <meta:user-defined meta:name="OVERHEIDop.GmbID/DC.identifier">gmb-2023-122970</meta:user-defined>
    <meta:user-defined meta:name="OVERHEIDop.versieInformatie"/>
  </office:meta>
</office:document-meta>
</file>