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metalen constructie aan Elzenkamperweg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aart 2023. De gemeente Barneveld neemt daarover waarschijnlijk binnen 8 weken na 14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metalen constructie aan Elzenkamperweg 3 Voorthuiz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56</meta:user-defined>
    <meta:user-defined meta:name="OVERHEIDop.GmbID/DC.identifier">gmb-2023-122956</meta:user-defined>
    <meta:user-defined meta:name="OVERHEIDop.versieInformatie"/>
  </office:meta>
</office:document-meta>
</file>