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allenbachstraat 2 Nijkerk, het plaatsen van een dakkapel, aanvulling op verleende vergunning 2022W2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46</text:p>
            <text:p text:style-name="common-al">Ontvangen op 13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allenbachstraat 2 Nijkerk, het plaatsen van een dakkapel, aanvulling op verleende vergunning 2022W2172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3</meta:user-defined>
    <meta:user-defined meta:name="OVERHEIDop.GmbID/DC.identifier">gmb-2023-122953</meta:user-defined>
    <meta:user-defined meta:name="OVERHEIDop.versieInformatie"/>
  </office:meta>
</office:document-meta>
</file>