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ning aan Hugo de Grootlaan 0 naast nr. 2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0545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3 maart 2023. De gemeente Barneveld neemt daarover waarschijnlijk binnen 8 weken na 13 maart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22952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952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952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bouwen van een woning aan Hugo de Grootlaan 0 naast nr. 2 Barneveld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2952</meta:user-defined>
    <meta:user-defined meta:name="OVERHEIDop.GmbID/DC.identifier">gmb-2023-122952</meta:user-defined>
    <meta:user-defined meta:name="OVERHEIDop.versieInformatie"/>
  </office:meta>
</office:document-meta>
</file>