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omneyloods en het wijzigen van de dieraantallen aan Ravenweg 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3. De gemeente Barneveld neemt daarover waarschijnlijk binnen 8 weken na 13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omneyloods en het wijzigen van de dieraantallen aan Ravenweg 6 Stro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51</meta:user-defined>
    <meta:user-defined meta:name="OVERHEIDop.GmbID/DC.identifier">gmb-2023-122951</meta:user-defined>
    <meta:user-defined meta:name="OVERHEIDop.versieInformatie"/>
  </office:meta>
</office:document-meta>
</file>