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winkelpand naar 10 woningen aan Kanaalkade 53, Koningsweg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S53</text:p>
            <text:p text:style-name="common-al">1811LN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kade 53 Alkmaar, Koningsweg 76 Alkmaar:</text:span> het verbouwen van winkelpand naar 10 woningen.</text:p>
            <text:p text:style-name="common-al">Zaaknummer: 0000334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869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verbouwen van winkelpand naar 10 woningen aan Kanaalkade 53, Koningsweg 76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95</meta:user-defined>
    <meta:user-defined meta:name="OVERHEIDop.GmbID/DC.identifier">gmb-2023-12295</meta:user-defined>
    <meta:user-defined meta:name="OVERHEIDop.versieInformatie"/>
  </office:meta>
</office:document-meta>
</file>