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tkamp 36 Nijkerk, dakisolatie en het plaatsen van nieuwe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40</text:p>
            <text:p text:style-name="common-al">Ontvangen op 12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tkamp 36 Nijkerk, dakisolatie en het plaatsen van nieuwe dakpann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45</meta:user-defined>
    <meta:user-defined meta:name="OVERHEIDop.GmbID/DC.identifier">gmb-2023-122945</meta:user-defined>
    <meta:user-defined meta:name="OVERHEIDop.versieInformatie"/>
  </office:meta>
</office:document-meta>
</file>