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vervangen van een schuur en blokhut in een loods aan Zeumerseweg 4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04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93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vervangen van een schuur en blokhut in een loods aan Zeumerseweg 49 Voorthuiz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35</meta:user-defined>
    <meta:user-defined meta:name="OVERHEIDop.GmbID/DC.identifier">gmb-2023-122935</meta:user-defined>
    <meta:user-defined meta:name="OVERHEIDop.versieInformatie"/>
  </office:meta>
</office:document-meta>
</file>