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samenvoegen van 2 woningen en tijdelijk wonen in een bijgebouw aan Wesselseweg 11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samenvoegen van 2 woningen en tijdelijk wonen in een bijgebouw aan Wesselseweg 119 Kootwijker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9</meta:user-defined>
    <meta:user-defined meta:name="OVERHEIDop.GmbID/DC.identifier">gmb-2023-122929</meta:user-defined>
    <meta:user-defined meta:name="OVERHEIDop.versieInformatie"/>
  </office:meta>
</office:document-meta>
</file>