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Melding besluit lozingen, Veluweweg 84 Kootwijkerbroek, het realiser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050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2926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92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92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Melding besluit lozingen, Veluweweg 84 Kootwijkerbroek, het realiseren van een gesloten bodemenergiesysteem.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926</meta:user-defined>
    <meta:user-defined meta:name="OVERHEIDop.GmbID/DC.identifier">gmb-2023-122926</meta:user-defined>
    <meta:user-defined meta:name="OVERHEIDop.versieInformatie"/>
  </office:meta>
</office:document-meta>
</file>