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arthorst 164 Wageningen, Het kamergewijs verhuren van drie 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3W04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29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arthorst 164 Wageningen, Het kamergewijs verhuren van drie kamers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3</meta:user-defined>
    <meta:user-defined meta:name="OVERHEIDop.GmbID/DC.identifier">gmb-2023-122923</meta:user-defined>
    <meta:user-defined meta:name="OVERHEIDop.versieInformatie"/>
  </office:meta>
</office:document-meta>
</file>