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Kazernelaan 00 aanleg Nieuwe Kazernelaan-Parklaan Ede, het aanleggen van geluidscher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maart 2023</text:p>
            <text:p text:style-name="common-al">Zaaknummer 2023W03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92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2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Kazernelaan 00 aanleg Nieuwe Kazernelaan-Parklaan Ede, het aanleggen van geluidscherm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21</meta:user-defined>
    <meta:user-defined meta:name="OVERHEIDop.GmbID/DC.identifier">gmb-2023-122921</meta:user-defined>
    <meta:user-defined meta:name="OVERHEIDop.versieInformatie"/>
  </office:meta>
</office:document-meta>
</file>