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Ottostraat 3 Ede, het bouwen van een bedrijfs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4 maart 2023</text:p>
            <text:p text:style-name="common-al">Zaaknummer 2023W0384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22920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920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920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Ottostraat 3 Ede, het bouwen van een bedrijfspand.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2920</meta:user-defined>
    <meta:user-defined meta:name="OVERHEIDop.GmbID/DC.identifier">gmb-2023-122920</meta:user-defined>
    <meta:user-defined meta:name="OVERHEIDop.versieInformatie"/>
  </office:meta>
</office:document-meta>
</file>