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en uitbreiden van de woning aan Kerkstraat 2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37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4 maart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291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1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1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en uitbreiden van de woning aan Kerkstraat 23 Voorthuiz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919</meta:user-defined>
    <meta:user-defined meta:name="OVERHEIDop.GmbID/DC.identifier">gmb-2023-122919</meta:user-defined>
    <meta:user-defined meta:name="OVERHEIDop.versieInformatie"/>
  </office:meta>
</office:document-meta>
</file>