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wijziging op de verleende omgevingsvergunning 2022W2721 aan Kampstraat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wijziging op de verleende omgevingsvergunning 2022W2721 aan Kampstraat 12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18</meta:user-defined>
    <meta:user-defined meta:name="OVERHEIDop.GmbID/DC.identifier">gmb-2023-122918</meta:user-defined>
    <meta:user-defined meta:name="OVERHEIDop.versieInformatie"/>
  </office:meta>
</office:document-meta>
</file>