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gewijzigd bouwen van de woning ten opzichte van de verleende vergunning met kenmerk 2022W0208 aan Groote Elstweg 0 hoek Bakkersweg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32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7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291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1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1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gewijzigd bouwen van de woning ten opzichte van de verleende vergunning met kenmerk 2022W0208 aan Groote Elstweg 0 hoek Bakkersweg Voorthuiz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14</meta:user-defined>
    <meta:user-defined meta:name="OVERHEIDop.GmbID/DC.identifier">gmb-2023-122914</meta:user-defined>
    <meta:user-defined meta:name="OVERHEIDop.versieInformatie"/>
  </office:meta>
</office:document-meta>
</file>