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een overkapping met zonnepanelen aan Oud Milligenseweg 3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2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een overkapping met zonnepanelen aan Oud Milligenseweg 35 Gard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07</meta:user-defined>
    <meta:user-defined meta:name="OVERHEIDop.GmbID/DC.identifier">gmb-2023-122907</meta:user-defined>
    <meta:user-defined meta:name="OVERHEIDop.versieInformatie"/>
  </office:meta>
</office:document-meta>
</file>