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voor een periode van 3 jaar gebruiken van een deel van een bestaand bijgebouw voor huisvesting in verband met mantelzorg aan Kieftveen 4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1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89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9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9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voor een periode van 3 jaar gebruiken van een deel van een bestaand bijgebouw voor huisvesting in verband met mantelzorg aan Kieftveen 41 Voorthuiz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94</meta:user-defined>
    <meta:user-defined meta:name="OVERHEIDop.GmbID/DC.identifier">gmb-2023-122894</meta:user-defined>
    <meta:user-defined meta:name="OVERHEIDop.versieInformatie"/>
  </office:meta>
</office:document-meta>
</file>