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Doesburgweg 0 /Zwolleweg Barneveld, tijdelijke opslag voor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maart 2023</text:p>
            <text:p text:style-name="common-al">Zaaknummer 2023W010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885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85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Doesburgweg 0 /Zwolleweg Barneveld, tijdelijke opslag voor grond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85</meta:user-defined>
    <meta:user-defined meta:name="OVERHEIDop.GmbID/DC.identifier">gmb-2023-122885</meta:user-defined>
    <meta:user-defined meta:name="OVERHEIDop.versieInformatie"/>
  </office:meta>
</office:document-meta>
</file>