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Omgevingsvergunning regulier, Hessenweg 83-12 Lunteren, het plaatsen van een blokhut met luif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5 maart 2023</text:p>
            <text:p text:style-name="common-al">Zaaknummer 2022W308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2876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87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87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, Omgevingsvergunning regulier, Hessenweg 83-12 Lunteren, het plaatsen van een blokhut met luifel.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2876</meta:user-defined>
    <meta:user-defined meta:name="OVERHEIDop.GmbID/DC.identifier">gmb-2023-122876</meta:user-defined>
    <meta:user-defined meta:name="OVERHEIDop.versieInformatie"/>
  </office:meta>
</office:document-meta>
</file>