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wijzigen van een verleende vergunning met dossiernummer 2022W1777 aan Harselaarseweg 1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87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wijzigen van een verleende vergunning met dossiernummer 2022W1777 aan Harselaarseweg 110 Barnevel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72</meta:user-defined>
    <meta:user-defined meta:name="OVERHEIDop.GmbID/DC.identifier">gmb-2023-122872</meta:user-defined>
    <meta:user-defined meta:name="OVERHEIDop.versieInformatie"/>
  </office:meta>
</office:document-meta>
</file>