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inicus van Ophove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aart 2023 besloten om de beslistermijn voor de aanvraag met zaaknummer OV-2023-0009 voor een omgevingsvergunning op locatie Dominicus van Ophoven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8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minicus van Ophovenstraat 11 te Vegh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69</meta:user-defined>
    <meta:user-defined meta:name="OVERHEIDop.GmbID/DC.identifier">gmb-2023-122869</meta:user-defined>
    <meta:user-defined meta:name="OVERHEIDop.versieInformatie"/>
  </office:meta>
</office:document-meta>
</file>