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vrijstaande woning aan Stroeërschoolweg 0 wijk Het Wulperveld (GDR - I - 2317)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9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vrijstaande woning aan Stroeërschoolweg 0 wijk Het Wulperveld (GDR - I - 2317) Stro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68</meta:user-defined>
    <meta:user-defined meta:name="OVERHEIDop.GmbID/DC.identifier">gmb-2023-122868</meta:user-defined>
    <meta:user-defined meta:name="OVERHEIDop.versieInformatie"/>
  </office:meta>
</office:document-meta>
</file>