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Broeksteeg 4  Harskamp, oprichten en in werking hebben van een boomkwekerij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22856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856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Broeksteeg 4  Harskamp, oprichten en in werking hebben van een boomkwekerij.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2856</meta:user-defined>
    <meta:user-defined meta:name="OVERHEIDop.GmbID/DC.identifier">gmb-2023-122856</meta:user-defined>
    <meta:user-defined meta:name="OVERHEIDop.versieInformatie"/>
  </office:meta>
</office:document-meta>
</file>