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terieure Overeenkomst Baantoren is op 15, 16 en 17 februari 2023 geslo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op grond van artikel 6.24 Wet ruimtelijke ordening en artikel 6.2.12 van het Besluit ruimtelijke ordening bekend dat op 15, 16 en 17 februari 2023 een anterieure overeenkomst is gesloten met Double Red BaanTower C.V.</text:p>
            <text:p text:style-name="common-al">
            <text:span text:style-name="nadrukvet">Locatie Exploitatiegebied: </text:span>
          </text:p>
            <text:p text:style-name="common-al">Blekerstraat, Baan, Hoornbrekersstraat en 1<text:span text:style-name="sup">e</text:span> Blekerhof, kadastraal bekend gemeente Rotterdam, sectie AG, nummers 1278, 2397, 2399 en 1150 allen gedeeltelijk;</text:p>
            <text:p text:style-name="common-al">Blekerstraat, Baan en Hoornbrekersstraat, kadastraal bekend gemeente Rotterdam, sectie AG, nummers 1253;</text:p>
            <text:p text:style-name="common-al">Baan, kadastraal bekend gemeente Rotterdam, sectie AG, nummers 1252, waaruit appartementsrechten zijn ontstaan, kadastraal bekend gemeente Rotterdam, sectie AG, complexaanduiding 1258 A, nummer 1 tot en met 5;</text:p>
            <text:p text:style-name="common-al">Baan, kadastraal bekend gemeente Rotterdam, sectie AG, nummers 1289, waaruit appartementsrechten zijn ontstaan, kadastraal bekend gemeente Rotterdam, sectie AG, complexaanduiding 1895 A, nummer 1 tot en met 8;</text:p>
            <text:p text:style-name="common-al">Blekerstraat 10, kadastraal bekend gemeente Rotterdam, sectie AG, nummers 1087;</text:p>
            <text:p text:style-name="common-al">Blekerstraat, kadastraal bekend gemeente Rotterdam, sectie AG, nummers 990.</text:p>
            <text:p text:style-name="common-al">
            <text:span text:style-name="nadrukvet">Projectinhoud (Initiatief)</text:span>
          </text:p>
            <text:p text:style-name="common-al">Het voor rekening en risico van de Contractant ontwikkelen en realiseren van een woongebouw bestaande uit 427 huurappartementen, waarvan minimaal 30% huurwoningen in de middeldure huursector (128 appartementen), commerciële ruimten (circa 1.093 m² BVO) en bijbehorende functies zoals collectieve ruimten, een parkeergarage, fietsparkeren en bergingen. De totaaloppervlakte bedraagt circa 37.648 m2 BVO. </text:p>
            <text:p text:style-name="common-al">Tegen de gesloten overeenkomst en de zakelijke beschrijving van de inhoud van de overeenkomst kunnen geen zienswijzen, bezwaren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8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 Anterieure Overeenkomst Baantoren is op 15, 16 en 17 februari 2023 gesloten.</meta:user-defined>
    <meta:user-defined meta:name="DCTERMS.W3CDTF/DCTERMS.available">2023-03-22</meta:user-defined>
    <meta:user-defined meta:name="DCTERMS.W3CDTF/OVERHEIDop.jaargang">2023</meta:user-defined>
    <meta:user-defined meta:name="OVERHEIDop.publicationIssue">122854</meta:user-defined>
    <meta:user-defined meta:name="OVERHEIDop.GmbID/DC.identifier">gmb-2023-122854</meta:user-defined>
    <meta:user-defined meta:name="OVERHEIDop.versieInformatie"/>
  </office:meta>
</office:document-meta>
</file>