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198 - het herstellen van de fundering van twee woningen  op de locatie Schoolmeestersstraat 77, 1502 TW Zaandam, Schoolmeestersstraat 75, 1502 TW Zaandam</text:p>
            <text:p text:style-name="common-al">Aanvraag ontvangen: 13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85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1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51</meta:user-defined>
    <meta:user-defined meta:name="OVERHEIDop.GmbID/DC.identifier">gmb-2023-122851</meta:user-defined>
    <meta:user-defined meta:name="OVERHEIDop.versieInformatie"/>
  </office:meta>
</office:document-meta>
</file>