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iëndaa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V-2022-7047 voor een omgevingsvergunning : het plaatsen van een dakopbouw, op locatie Mariëndaal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iëndaal 91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285</meta:user-defined>
    <meta:user-defined meta:name="OVERHEIDop.GmbID/DC.identifier">gmb-2023-12285</meta:user-defined>
    <meta:user-defined meta:name="OVERHEIDop.versieInformatie"/>
  </office:meta>
</office:document-meta>
</file>