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Woudenbergse Zandweg 34, 3707 AN Zeist, het vervangen van het te hoge entreehek door een lager nieuw exemp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Woudenbergse Zandweg 34, 3707 AN Zeist</text:p>
              </text:list-item>
              <text:list-item text:style-override="id1-3-2-1-1-3-2">
                <text:number>•</text:number>
                <text:p text:style-name="al">Omschrijving: het vervangen van het te hoge entreehek door een lager nieuw exemplaar </text:p>
              </text:list-item>
              <text:list-item text:style-override="id1-3-2-1-1-3-3">
                <text:number>•</text:number>
                <text:p text:style-name="al">Activiteiten:  bouwen en uitweg</text:p>
              </text:list-item>
              <text:list-item text:style-override="id1-3-2-1-1-3-4">
                <text:number>•</text:number>
                <text:p text:style-name="al">Kenmerk: WABO-2023-00200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84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ABO-2023-002004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Woudenbergse Zandweg 34, 3707 AN Zeist, het vervangen van het te hoge entreehek door een lager nieuw exempl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48</meta:user-defined>
    <meta:user-defined meta:name="OVERHEIDop.GmbID/DC.identifier">gmb-2023-122848</meta:user-defined>
    <meta:user-defined meta:name="OVERHEIDop.versieInformatie"/>
  </office:meta>
</office:document-meta>
</file>